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>
        <style:tab-stops>
          <style:tab-stop style:type="left" style:position="1.583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0472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047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3687in" style:use-optimal-column-width="false"/>
    </style:style>
    <style:style style:name="Table3" style:family="table">
      <style:table-properties style:width="5.8256in" fo:margin-left="0in" table:align="center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vertical-align="middle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vertical-align="middle"/>
      <style:text-properties style:font-name="標楷體" style:font-name-asian="標楷體" fo:color="#FF0000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vertical-align="middle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middle"/>
      <style:text-properties style:font-name="標楷體" style:font-name-asian="標楷體" style:font-weight-complex="bold" fo:color="#FF0000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middle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middle"/>
      <style:text-properties style:font-name="標楷體" style:font-name-asian="標楷體" style:font-weight-complex="bold" fo:color="#FF0000"/>
    </style:style>
    <style:style style:name="TableRow26" style:family="table-row">
      <style:table-row-properties style:min-row-height="0.3437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vertical-align="middle" fo:line-height="0.2777in" fo:margin-left="0.9583in" fo:text-indent="-0.875in">
        <style:tab-stops/>
      </style:paragraph-properties>
      <style:text-properties style:font-name="標楷體" style:font-name-asian="標楷體" fo:color="#FF0000"/>
    </style:style>
    <style:style style:name="TableRow29" style:family="table-row">
      <style:table-row-properties style:min-row-height="0.3569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 fo:color="#FF0000"/>
    </style:style>
    <style:style style:name="TableRow32" style:family="table-row">
      <style:table-row-properties style:min-row-height="6.6125in" style:use-optimal-row-height="false"/>
    </style:style>
    <style:style style:name="TableCell3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vertical-align="middle" fo:margin-top="0.05in" fo:margin-left="0.08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vertical-align="middle" fo:margin-left="0.08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vertical-align="middle" fo:margin-left="0.0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新媒體暨傳播管理學系</text:p>
      <text:p text:style-name="P2">碩士論文口試評審意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名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學號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口試時間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6">
            <text:p text:style-name="P28">論文題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指導教授：<text:s text:c="6"/><text:s/>博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評審意見：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<text:s text:c="32"/>口試委員：<text:s text:c="15"/><text:s/><text:s/><text:s/><text:s/>(簽章)</text:p>
            <text:p text:style-name="P60"><text:span text:style-name="T61"><draw:connector draw:type="line" svg:x1="3.56389in" svg:y1="0.06806in" svg:x2="5.13889in" svg:y2="0.07431in" draw:z-index="251643392" draw:id="id0" draw:style-name="a0" draw:name="Line 2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 傳 大 學 傳 播 管 理 研 究 所</dc:title>
    <meta:initial-creator>DTK</meta:initial-creator>
    <dc:creator>atlantis0416</dc:creator>
    <meta:creation-date>2020-09-10T10:56:00Z</meta:creation-date>
    <dc:date>2020-09-10T10:56:00Z</dc:date>
    <meta:print-date>2010-10-25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